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alkestraat 65a, Dodewaard,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Kalkestraat 65a, Dodewaard, veranderen bedrij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7412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12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12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Activiteitenbesluit Kalkestraat 65a, Dodewaard, veranderen bedrijf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126</meta:user-defined>
    <meta:user-defined meta:name="OVERHEIDop.GmbID/DC.identifier">gmb-2023-174126</meta:user-defined>
    <meta:user-defined meta:name="OVERHEIDop.versieInformatie"/>
  </office:meta>
</office:document-meta>
</file>