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aarsgrubbenweg 1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7 april 2023 een besluit genomen op de aanvraag met zaaknummer APV-2022-409 voor het organiseren van Warbirds over Nuth d.d. 25 mei t/m 28 mei 2023 op locatie Baarsgrubbenweg 1 in Nuth. De ontheff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74124</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124</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124</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Baarsgrubbenweg 1 in Nuth</meta:user-defined>
    <meta:user-defined meta:name="DCTERMS.W3CDTF/DCTERMS.available">2023-04-20</meta:user-defined>
    <meta:user-defined meta:name="DCTERMS.W3CDTF/OVERHEIDop.jaargang">2023</meta:user-defined>
    <meta:user-defined meta:name="OVERHEIDop.publicationIssue">174124</meta:user-defined>
    <meta:user-defined meta:name="OVERHEIDop.GmbID/DC.identifier">gmb-2023-174124</meta:user-defined>
    <meta:user-defined meta:name="OVERHEIDop.versieInformatie"/>
  </office:meta>
</office:document-meta>
</file>