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verleend Minister Cremerstraat 8 a te Zeijen; het plaatsen van een kleine wind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mgevingsvergunning kleine windmolen Minister Cremerstraat 8a te Zeijen </text:span>
          </text:p>
            <text:p text:style-name="common-al">Burgemeester en wethouders van Tynaarlo maken bekend dat bij besluit van 22 maart 2023 omgevingsvergunning is verleend voor het plaatsen van een kleine windmolen op het perceel Minister Cremerstraat 8a te Zeijen (kadastraal bekend Vries sectie U nummer 1773).</text:p>
            <text:p text:style-name="common-al">De omgevingsvergunning heeft betrekking op de volgende activiteiten:</text:p>
            <text:p text:style-name="common-al">- bouwen van een bouwwerk;</text:p>
            <text:p text:style-name="common-al">- handelen in strijd met regels van ruimtelijke ordening;</text:p>
            <text:p text:style-name="common-al">Het bouwplan is in strijd met het geldende bestemmingsplan Buitengebied Tynaarlo en het Facet-bestemmingsplan kleinschalige windturbines Buitengebied. Weliswaar is het plaatsen van een kleine windmolen in het buitengebied onder voorwaarden mogelijk, echter de plaatsing van een windmolen dient gekoppeld te zijn aan een terplekke gevestigd agrarisch bedrijf. Van dit laatste is geen sprake, de kleine windmolen wordt geplaatst bij een nieuw ontwikkeld landgoed.</text:p>
            <text:p text:style-name="common-al">Tegen de ontwerp-omgevingsvergunning zijn geen zienswijzen ingebracht en bij de verlening van de omgevingsvergunning zijn geen wijzigingen aangebracht ten opzichte van de ontwerp-omgevingsvergunning.</text:p>
            <text:p text:style-name="common-al">
            <text:span text:style-name="nadrukvet">Ter inzage verleende omgevingsvergunning</text:span>
          </text:p>
            <text:p text:style-name="common-al">De verleende omgevingsvergunning ligt met bijbehorende stukken met ingang van 21 april 2023 gedurende zes weken voor eenieder ter inzage bij het team Publiekszaken en Advies, Kornoeljeplein 1 te Vries. Voor openingstijden van het gemeentehuis verwijzen wij u naar onze website www.tynaarlo.nl</text:p>
            <text:p text:style-name="common-al">De omgevingsvergunning is digitaal in te zien op de website www.ruimtelijkeplannen.nl. Voor de landelijke website kunt u gebruik maken van de volgende imrocode: NL.IMRO.1730.ABmincrem8aZeij-0401</text:p>
            <text:p text:style-name="common-al">
            <text:span text:style-name="nadrukvet">Beroep</text:span>
          </text:p>
            <text:p text:style-name="common-al">Vanaf 21 april 2023 kan gedurende zes weken tegen de verleende omgevingsvergunning beroep worden ingesteld bij de Rechtbank Noord-Nederland. Dit kan door de belanghebbenden en door diegenen aan wie redelijkerwijs niet kan worden verweten dat zij geen zienswijzen naar voren hebben gebracht ten tijde van de terinzagelegging van de ontwerp-omgevingsvergunning.</text:p>
            <text:p text:style-name="common-al">Het beroepschrift moet worden ingediend bij de Rechtbank Noord-Nederland, afdeling bestuursrecht, postbus 150, 9700 AD Groningen.</text:p>
            <text:p text:style-name="last-al">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7412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2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2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Uitgebreide omgevingsvergunning verleend Minister Cremerstraat 8 a te Zeijen; het plaatsen van een kleine windmolen</meta:user-defined>
    <meta:user-defined meta:name="DCTERMS.W3CDTF/DCTERMS.available">2023-04-20</meta:user-defined>
    <meta:user-defined meta:name="DCTERMS.W3CDTF/OVERHEIDop.jaargang">2023</meta:user-defined>
    <meta:user-defined meta:name="OVERHEIDop.publicationIssue">174122</meta:user-defined>
    <meta:user-defined meta:name="OVERHEIDop.GmbID/DC.identifier">gmb-2023-174122</meta:user-defined>
    <meta:user-defined meta:name="OVERHEIDop.versieInformatie"/>
  </office:meta>
</office:document-meta>
</file>