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een Koningsnacht op 22 april 2023 - Hooiweg (parkeerplaats)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april 2023 een besluit genomen op de aanvraag met zaaknummer Z202203906 voor het organiseren van een Koningsnacht op 22 april 2023 op locatie Hooiweg (parkeerplaats) in Zuidhorn. De vergunning is verleend. Het besluit betreft de volgende onderdelen:</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het aanstellen van verkeersregelaars</text:p>
              </text:list-item>
              <text:list-item text:style-override="id1-3-2-1-1-2-6">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8 april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412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2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2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voor het organiseren van een Koningsnacht op 22 april 2023 - Hooiweg (parkeerplaats) in Zuidhorn</meta:user-defined>
    <meta:user-defined meta:name="DCTERMS.W3CDTF/DCTERMS.available">2023-04-20</meta:user-defined>
    <meta:user-defined meta:name="DCTERMS.W3CDTF/OVERHEIDop.jaargang">2023</meta:user-defined>
    <meta:user-defined meta:name="OVERHEIDop.publicationIssue">174120</meta:user-defined>
    <meta:user-defined meta:name="OVERHEIDop.GmbID/DC.identifier">gmb-2023-174120</meta:user-defined>
    <meta:user-defined meta:name="OVERHEIDop.versieInformatie"/>
  </office:meta>
</office:document-meta>
</file>