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leekerweg 24 te 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herbouwen van gebouwen na een calamiteit, 18-04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411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1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1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7303</meta:user-defined>
    <meta:user-defined meta:name="DCTERMS.abstract">het herbouwen van gebouwen na een calam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Bleekerweg 24 te  Heus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19</meta:user-defined>
    <meta:user-defined meta:name="OVERHEIDop.GmbID/DC.identifier">gmb-2023-174119</meta:user-defined>
    <meta:user-defined meta:name="OVERHEIDop.versieInformatie"/>
  </office:meta>
</office:document-meta>
</file>