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Strandvolleybaltoernoo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Strandvolleybaltoernooi</text:p>
            <text:p text:style-name="common-al">Naam organisator: Volleybalvereniging Zeewolde</text:p>
            <text:p text:style-name="common-al">Datum: 3 september 2023</text:p>
            <text:p text:style-name="common-al">Locatie: Woldstrand Zeewolde</text:p>
            <text:p text:style-name="common-al">Zaaknummer: 6731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5 april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411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1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1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7318</meta:user-defined>
    <dc:language>nl</dc:language>
    <meta:user-defined meta:name="OVERHEIDop.locatietype/OVERHEIDop.gebiedsmarkering">Adres</meta:user-defined>
    <meta:user-defined meta:name="DC.title">Gemeente Zeewolde, Ingekomen aanvraag evenementenvergunning Strandvolleybaltoernooi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4115</meta:user-defined>
    <meta:user-defined meta:name="OVERHEIDop.GmbID/DC.identifier">gmb-2023-174115</meta:user-defined>
    <meta:user-defined meta:name="OVERHEIDop.versieInformatie"/>
  </office:meta>
</office:document-meta>
</file>