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veranderen positie bijgebouw, Dalwagenseweg 30, Opheusden (30-03-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veranderen positie bijgebouw, Dalwagenseweg 30, Opheusden (30-03-2023)</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411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1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1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weigerde vergunning veranderen positie bijgebouw, Dalwagenseweg 30, Opheusden (30-03-2023)</meta:user-defined>
    <meta:user-defined meta:name="DCTERMS.W3CDTF/DCTERMS.available">2023-04-20</meta:user-defined>
    <meta:user-defined meta:name="DCTERMS.W3CDTF/OVERHEIDop.jaargang">2023</meta:user-defined>
    <meta:user-defined meta:name="OVERHEIDop.publicationIssue">174112</meta:user-defined>
    <meta:user-defined meta:name="OVERHEIDop.GmbID/DC.identifier">gmb-2023-174112</meta:user-defined>
    <meta:user-defined meta:name="OVERHEIDop.versieInformatie"/>
  </office:meta>
</office:document-meta>
</file>