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oster Lekdijk 57, 2931 AM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anuari 2023 een besluit genomen op de reguliere aanvraag met zaaknummer SXO-20222512 voor een omgevingsvergunning voor het realiseren van een dakopbouw (gedeeltelijk op het gebouw met huisnummer 57a) op locatie Ooster Lekdijk 57, 2931 AM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41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1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oster Lekdijk 57, 2931 AM Krimpen aan de Lek</meta:user-defined>
    <meta:user-defined meta:name="DCTERMS.W3CDTF/DCTERMS.available">2023-01-13</meta:user-defined>
    <meta:user-defined meta:name="DCTERMS.W3CDTF/OVERHEIDop.jaargang">2023</meta:user-defined>
    <meta:user-defined meta:name="OVERHEIDop.publicationIssue">17411</meta:user-defined>
    <meta:user-defined meta:name="OVERHEIDop.GmbID/DC.identifier">gmb-2023-17411</meta:user-defined>
    <meta:user-defined meta:name="OVERHEIDop.versieInformatie"/>
  </office:meta>
</office:document-meta>
</file>