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terras (binnenplaats/binnentuin) exploitatievergunning Bistro 115, Grotestraat 115 7607CH Almelo. Zaaknummer Z/23/135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0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5568</meta:user-defined>
    <meta:user-defined meta:name="DCTERMS.abstract">Aanvraagformulier wijziging inrichting exploitatievergunning binnen terras Bistro 115</meta:user-defined>
    <dc:language>nl</dc:language>
    <meta:user-defined meta:name="OVERHEIDop.locatietype/OVERHEIDop.gebiedsmarkering">Punt</meta:user-defined>
    <meta:user-defined meta:name="DC.title">Aanvraag wijziging terras (binnenplaats/binnentuin) exploitatievergunning Bistro 115, Grotestraat 115 7607CH Almelo. Zaaknummer Z/23/135568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99</meta:user-defined>
    <meta:user-defined meta:name="OVERHEIDop.GmbID/DC.identifier">gmb-2023-174099</meta:user-defined>
    <meta:user-defined meta:name="OVERHEIDop.versieInformatie"/>
  </office:meta>
</office:document-meta>
</file>