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Verbugtstraat 7, 5814AX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7, 5814AX Veulen - </text:span>het bouwen van een woning - zaaknummer Z2023-00000004 - ontvangstdatum 6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mgevingsvergunning - Rector Verbugtstraat 7, 5814AX Veulen</meta:user-defined>
    <dc:language>nl</dc:language>
    <meta:user-defined meta:name="OVERHEIDop.locatietype/OVERHEIDop.gebiedsmarkering">Punt</meta:user-defined>
    <meta:user-defined meta:name="DC.title">Omgevingsvergunning - aanvraag - regulier - Rector Verbugtstraat 7, 5814AX Veul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97</meta:user-defined>
    <meta:user-defined meta:name="OVERHEIDop.GmbID/DC.identifier">gmb-2023-174097</meta:user-defined>
    <meta:user-defined meta:name="OVERHEIDop.versieInformatie"/>
  </office:meta>
</office:document-meta>
</file>