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wingelderdijk 41, 7991 R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verlenging beslistermijn, verzenddatum 18-04-2023, zaaknummer 2023-00459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408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wingelderdijk 41, 7991 RJ,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82</meta:user-defined>
    <meta:user-defined meta:name="OVERHEIDop.GmbID/DC.identifier">gmb-2023-174082</meta:user-defined>
    <meta:user-defined meta:name="OVERHEIDop.versieInformatie"/>
  </office:meta>
</office:document-meta>
</file>