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okverhoging op de achtergevel van een woning, Hacquartstraat 10 7412RC Deventer, [DVT00A07894] Deventer A 7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679</text:p>
            <text:p text:style-name="common-al">
            <text:span text:style-name="nadrukvet">Uiterlijke besluitdatum:</text:span> 15-06-2023</text:p>
            <text:p text:style-name="common-al">
            <text:span text:style-name="nadrukvet">Locatie:</text:span> Hacquartstraat 10 7412RC Deventer, [DVT00A07894] Deventer A 7894.</text:p>
            <text:p text:style-name="common-al">
            <text:span text:style-name="nadrukvet">Projectomschrijving:</text:span> het plaatsen van een nokverhoging op de achtergevel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0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79</meta:user-defined>
    <meta:user-defined meta:name="DCTERMS.abstract">het plaatsen van een nokverhoging op de achte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nokverhoging op de achtergevel van een woning, Hacquartstraat 10 7412RC Deventer, [DVT00A07894] Deventer A 7894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80</meta:user-defined>
    <meta:user-defined meta:name="OVERHEIDop.GmbID/DC.identifier">gmb-2023-174080</meta:user-defined>
    <meta:user-defined meta:name="OVERHEIDop.versieInformatie"/>
  </office:meta>
</office:document-meta>
</file>