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zaleastraat 25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Azaleastraat 25 B, 3051TC, in gebruik nemen van een kelder als woonruimte (aanvraagdatum 13-04-2023, dossiernummer OMV.23.04.0016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407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7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7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zaleastraat 25 B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078</meta:user-defined>
    <meta:user-defined meta:name="OVERHEIDop.GmbID/DC.identifier">gmb-2023-174078</meta:user-defined>
    <meta:user-defined meta:name="OVERHEIDop.versieInformatie"/>
  </office:meta>
</office:document-meta>
</file>