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verdracht strook grond gelegen aan en nabij Mirbach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Kerkrade is voornemens een strook grond, gelegen aan en nabij de Mirbachstraat, over te dragen aan de eigenaar van het direct aan de strook grond grenzende perceel.</text:p>
            <text:p text:style-name="al">De over te dragen strook grond betreft een gedeelte van het perceel kadastraal bekend als gemeente Kerkrade, sectie P  nummer 237, groot circa 4,56 vierkante meter.</text:p>
            <text:p text:style-name="al">De over te dragen strook grond wordt  na eigendomsoverdracht, toegevoegd aan het perceel van de koper.</text:p>
            <text:p text:style-name="al"/>
            <text:p text:style-name="al">De gemeente is van oordeel dat op basis van de ligging van de strook grond, de eigenaar van het direct aan de strook grond grenzende perceel, de enige serieuze gegadigde is die voor deze overdracht in aanmerking komen.</text:p>
            <text:p text:style-name="al"/>
            <text:p text:style-name="al">Uit het oogpunt van transparantie doet de gemeente deze publicatie. Bent u het niet eens met het voornemen van de Gemeente? Dan dient u binnen vier weken na de datum van deze publicatie, een kort geding tegen dit voornemen aanhangig te maken bij de voorzieningenrechter van de rechtbank Limburg. Tevens dient u over het aanhangig maken van het kortgeding, de gemeente te informeren via het e-mail adres <text:a xlink:href="mailto:gemeentehuis@kerkrade.nl" xlink:type="simple">gemeentehuis@kerkrade.nl</text:a> (t.a.v. cluster rechtsbelangen). Indien geen kort geding tegen dit voornemen aanhangig is gemaakt <text:span text:style-name="nadrukondlijn">en</text:span> de gemeente niet geïnformeerd is, zal de gemeente overgaan tot overdracht.</text:p>
            <text:p text:style-name="al"/>
            <text:p text:style-name="al">Voor vragen of inlichtingen kunt u terecht bij de heer P. Coorens, door het verzenden van een e-mail naar: gemeentehuis@kerkra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407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7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7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overdracht strook grond gelegen aan en nabij Mirbachstraat</meta:user-defined>
    <meta:user-defined meta:name="DCTERMS.W3CDTF/DCTERMS.available">2023-04-20</meta:user-defined>
    <meta:user-defined meta:name="DCTERMS.W3CDTF/OVERHEIDop.jaargang">2023</meta:user-defined>
    <meta:user-defined meta:name="OVERHEIDop.publicationIssue">174073</meta:user-defined>
    <meta:user-defined meta:name="OVERHEIDop.GmbID/DC.identifier">gmb-2023-174073</meta:user-defined>
    <meta:user-defined meta:name="OVERHEIDop.versieInformatie"/>
  </office:meta>
</office:document-meta>
</file>