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861 aanpassing bebording warenmarkt centrum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REGULIER:</text:p>
            <text:p text:style-name="common-al">De gemeente heeft op 13 april 2023 besloten het verkeersbesluit voor de aanpassing van de bebording van de warenmarkt te Purmerend te nemen. Het besluit betreft de volgende onderdelen:</text:p>
            <text:list text:style-name="id1-3-2-1-1-3">
              <text:list-item text:style-override="id1-3-2-1-1-3-1">
                <text:number>•</text:number>
                <text:p text:style-name="al">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1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407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7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7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 861 aanpassing bebording warenmarkt centrumgebied</meta:user-defined>
    <meta:user-defined meta:name="OVERHEIDop.datumEindeReactietermijn">2023-05-31</meta:user-defined>
    <meta:user-defined meta:name="OVERHEIDop.terinzageleggingBG">https://jeleefomgeving.nl/inzien/001801582/f3a8cdf2-ddc0-11ed-8157-005056011332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072</meta:user-defined>
    <meta:user-defined meta:name="OVERHEIDop.GmbID/DC.identifier">gmb-2023-174072</meta:user-defined>
    <meta:user-defined meta:name="OVERHEIDop.versieInformatie"/>
  </office:meta>
</office:document-meta>
</file>