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Fazantweg 9, 7971 D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 berging aan reeds verleende aanbouw woning, ontvangstdatum 14-04-2023, zaaknummer 2023-00870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406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Fazantweg 9, 7971 DJ,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68</meta:user-defined>
    <meta:user-defined meta:name="OVERHEIDop.GmbID/DC.identifier">gmb-2023-174068</meta:user-defined>
    <meta:user-defined meta:name="OVERHEIDop.versieInformatie"/>
  </office:meta>
</office:document-meta>
</file>