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Hof 35 5571CB Bergeijk, herbouwen van een horecapand met 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
</text:p>
            <text:p text:style-name="common-al">
Nr.: 17241181
</text:p>
            <text:p text:style-name="common-al">
Omschrijving: Hof 35 5571CB Bergeijk, herbouwen van een horecapand met 4 appartementen
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4063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06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06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1181</meta:user-defined>
    <meta:user-defined meta:name="DCTERMS.abstract">herbouwen van een horecapand met 4 appartementen</meta:user-defined>
    <dc:language>nl</dc:language>
    <meta:user-defined meta:name="OVERHEIDop.locatietype/OVERHEIDop.gebiedsmarkering">Punt</meta:user-defined>
    <meta:user-defined meta:name="DC.title">Verlengen beslistermijn, Hof 35 5571CB Bergeijk, herbouwen van een horecapand met 4 appartement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063</meta:user-defined>
    <meta:user-defined meta:name="OVERHEIDop.GmbID/DC.identifier">gmb-2023-174063</meta:user-defined>
    <meta:user-defined meta:name="OVERHEIDop.versieInformatie"/>
  </office:meta>
</office:document-meta>
</file>