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nabij Diefdijk 2 (Kadastrale perceel G-926) in Schoonrewoerd, Leerdam (LDM00) G 9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4-2023besloten om de beslistermijn voor de aanvraag omgevingsvergunning (regulier) met zaaknummer OVR-2023-001796 te verlengen. De verlenging is voor een periode van maximaal 6 weken. De aanvraag gaat over het bouwen van een woning op het perceel nabij Diefdijk 2 (Kadastrale perceel G-926) in Schoonrewoerd, Leerdam (LDM00) G 92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406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6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6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79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ngen beslistermijn omgevingsvergunning nabij Diefdijk 2 (Kadastrale perceel G-926) in Schoonrewoerd, Leerdam (LDM00) G 926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060</meta:user-defined>
    <meta:user-defined meta:name="OVERHEIDop.GmbID/DC.identifier">gmb-2023-174060</meta:user-defined>
    <meta:user-defined meta:name="OVERHEIDop.versieInformatie"/>
  </office:meta>
</office:document-meta>
</file>