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ffelte, Dorpsstraat 70, 7975 AR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 woonboerderij, ontvangstdatum 14-04-2023, zaaknummer 2023-008823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74058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05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05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ffelte, Dorpsstraat 70, 7975 AR,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058</meta:user-defined>
    <meta:user-defined meta:name="OVERHEIDop.GmbID/DC.identifier">gmb-2023-174058</meta:user-defined>
    <meta:user-defined meta:name="OVERHEIDop.versieInformatie"/>
  </office:meta>
</office:document-meta>
</file>