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fotoportaalbord nabij Kromme Nol 4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Kromme Nol 4, 4261 AN, kad. aanduiding ABG00F4205,</text:span> een fotoportaalbord plaatsen (2023-006526); verzonden op 13 april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40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fotoportaalbord nabij Kromme Nol 4 in Wijk en Aalbu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53</meta:user-defined>
    <meta:user-defined meta:name="OVERHEIDop.GmbID/DC.identifier">gmb-2023-174053</meta:user-defined>
    <meta:user-defined meta:name="OVERHEIDop.versieInformatie"/>
  </office:meta>
</office:document-meta>
</file>