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orenakkers 10, 7971 A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uurzaming woonhuis, ontvangstdatum 14-04-2023, zaaknummer 2023-00875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40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Torenakkers 10, 7971 AC,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52</meta:user-defined>
    <meta:user-defined meta:name="OVERHEIDop.GmbID/DC.identifier">gmb-2023-174052</meta:user-defined>
    <meta:user-defined meta:name="OVERHEIDop.versieInformatie"/>
  </office:meta>
</office:document-meta>
</file>