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Arlersteeg 25 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3 heeft gemeente Putten een aanvraag ontvangen voor het verlengen met 5 jaar  van de reeds verleende vergunning met betrekking tot de  beheerderswoning  (afwijken bestemmingsplan) op locatie Arlersteeg 25 119. De aanvraag is geregistreerd onder zaaknummer W 23/117. De aanvraag heeft betrekking op 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4051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05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05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Arlersteeg 25 119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051</meta:user-defined>
    <meta:user-defined meta:name="OVERHEIDop.GmbID/DC.identifier">gmb-2023-174051</meta:user-defined>
    <meta:user-defined meta:name="OVERHEIDop.versieInformatie"/>
  </office:meta>
</office:document-meta>
</file>