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elecommunicatie kabels op Oude Singel 238H 2312RK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4072</text:p>
            <text:p text:style-name="common-al">Datum besluit: 18-04-2023 10:07</text:p>
            <text:p text:style-name="common-al">Locatie: Oude Singel 238H 2312RK Leiden</text:p>
            <text:p text:style-name="common-al">Omschrijving: vervangen telecommunicatie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04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04072</meta:user-defined>
    <meta:user-defined meta:name="DCTERMS.abstract">vervangen telecommunicatie - Project: KBS-252239 - (wow 443179) KBS-252239</meta:user-defined>
    <dc:language>nl</dc:language>
    <meta:user-defined meta:name="OVERHEIDop.locatietype/OVERHEIDop.gebiedsmarkering">Punt</meta:user-defined>
    <meta:user-defined meta:name="DC.title">Verleende vergunning voor het vervangen van telecommunicatie kabels op Oude Singel 238H 2312RK Leiden e.o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42</meta:user-defined>
    <meta:user-defined meta:name="OVERHEIDop.GmbID/DC.identifier">gmb-2023-174042</meta:user-defined>
    <meta:user-defined meta:name="OVERHEIDop.versieInformatie"/>
  </office:meta>
</office:document-meta>
</file>