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Koepoortstraat 6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oepoortstraat 6, 4285 BG, </text:span>een woning verbouwen (2023-012132); ingekomen op 6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40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Koepoortstraat 6 in Woudriche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41</meta:user-defined>
    <meta:user-defined meta:name="OVERHEIDop.GmbID/DC.identifier">gmb-2023-174041</meta:user-defined>
    <meta:user-defined meta:name="OVERHEIDop.versieInformatie"/>
  </office:meta>
</office:document-meta>
</file>