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3-01315 Anton Ebbenhof 90 (sectie Z 2816) te Tilburg, 5 jun 23 brandveilig gebruik Willempoort gebouw D, ter inzage vanaf 24 april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3-01315 - O - Anton Ebbenhof 90 (sectie Z 281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0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3-01315 Anton Ebbenhof 90 (sectie Z 2816) te Tilburg, 5 jun 23 brandveilig gebruik Willempoort gebouw D, ter inzage vanaf 24 april 2023</meta:user-defined>
    <meta:user-defined meta:name="DCTERMS.W3CDTF/DCTERMS.available">2023-04-24</meta:user-defined>
    <meta:user-defined meta:name="DCTERMS.W3CDTF/OVERHEIDop.jaargang">2023</meta:user-defined>
    <meta:user-defined meta:name="OVERHEIDop.publicationIssue">174039</meta:user-defined>
    <meta:user-defined meta:name="OVERHEIDop.GmbID/DC.identifier">gmb-2023-174039</meta:user-defined>
    <meta:user-defined meta:name="OVERHEIDop.versieInformatie"/>
  </office:meta>
</office:document-meta>
</file>