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tuinhuis met overkapping achter Maasdijk 197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achter Maasdijk 197, 4261 AL, kad aanduiding ABG00E3838, </text:span>een tuinhuis met overkapping plaatsen (2023-012141); ingekomen op 7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403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3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3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tuinhuis met overkapping achter Maasdijk 197 in Wijk en Aalbur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37</meta:user-defined>
    <meta:user-defined meta:name="OVERHEIDop.GmbID/DC.identifier">gmb-2023-174037</meta:user-defined>
    <meta:user-defined meta:name="OVERHEIDop.versieInformatie"/>
  </office:meta>
</office:document-meta>
</file>