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707</text:span>
          </text:p>
            <text:p text:style-name="common-al">Gemeente Amstelveen heeft op 14 april 2023 een aanvraag evenementenvergunning ontvangen voor Horecatoernooi Amstelveen op 10 juni 2023. De locatie is Noorddammerweg 48C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47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0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oorddammerweg 48C in Amstel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36</meta:user-defined>
    <meta:user-defined meta:name="OVERHEIDop.GmbID/DC.identifier">gmb-2023-174036</meta:user-defined>
    <meta:user-defined meta:name="OVERHEIDop.versieInformatie"/>
  </office:meta>
</office:document-meta>
</file>