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Hof van Berlage 9 7425CK Deventer, [DVT00L02383] Deventer L 2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707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Hof van Berlage 9 7425CK Deventer, [DVT00L02383] Deventer L 2383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0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7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Hof van Berlage 9 7425CK Deventer, [DVT00L02383] Deventer L 238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34</meta:user-defined>
    <meta:user-defined meta:name="OVERHEIDop.GmbID/DC.identifier">gmb-2023-174034</meta:user-defined>
    <meta:user-defined meta:name="OVERHEIDop.versieInformatie"/>
  </office:meta>
</office:document-meta>
</file>