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e Vrije Slag door Zutphen op 19 augustus 2023 in de Berkel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april 2023 is een evenementenvergunning aangevraagd voor De Vrije Slag door Zutphen op 19 augustus 2023 in de Berkel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0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De Vrije Slag door Zutphen op 19 augustus 2023 in de Berkel van Zutp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033</meta:user-defined>
    <meta:user-defined meta:name="OVERHEIDop.GmbID/DC.identifier">gmb-2023-174033</meta:user-defined>
    <meta:user-defined meta:name="OVERHEIDop.versieInformatie"/>
  </office:meta>
</office:document-meta>
</file>