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leggen van een uitweg en kappen van een boom op het achtererf, Parklaan 29 5613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56 </text:p>
            <text:p text:style-name="common-al"> Omschrijving: aanleggen van een uitweg en kappen van een boom op het achtererf </text:p>
            <text:p text:style-name="common-al"> Adres: Parklaan 29 5613BA Eindhoven </text:p>
            <text:p text:style-name="common-al"> Datum ontvangst: 1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0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0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3-001656</meta:user-defined>
    <meta:user-defined meta:name="DCTERMS.abstract">aanleggen van een uitweg en kappen van een boom op het achtererf</meta:user-defined>
    <dc:language>nl</dc:language>
    <meta:user-defined meta:name="OVERHEIDop.locatietype/OVERHEIDop.gebiedsmarkering">Punt</meta:user-defined>
    <meta:user-defined meta:name="DC.title">Ingediende aanvraag omgevingsvergunning: aanleggen van een uitweg en kappen van een boom op het achtererf, Parklaan 29 5613BA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032</meta:user-defined>
    <meta:user-defined meta:name="OVERHEIDop.GmbID/DC.identifier">gmb-2023-174032</meta:user-defined>
    <meta:user-defined meta:name="OVERHEIDop.versieInformatie"/>
  </office:meta>
</office:document-meta>
</file>