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telecommunicatie kabels op Langegracht 112 2312NH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3255</text:p>
            <text:p text:style-name="common-al">Datum besluit: 18-04-2023 10:03</text:p>
            <text:p text:style-name="common-al">Locatie: Langegracht 112 2312NH Leiden</text:p>
            <text:p text:style-name="common-al">Omschrijving: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02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3255</meta:user-defined>
    <meta:user-defined meta:name="DCTERMS.abstract">Aanleg Telecommunicatie - 839320 | B12546 | F1 | W11 | Leiden | (LLD) Klokpoort 3-5 + wow 444066 - 839320</meta:user-defined>
    <dc:language>nl</dc:language>
    <meta:user-defined meta:name="OVERHEIDop.locatietype/OVERHEIDop.gebiedsmarkering">Punt</meta:user-defined>
    <meta:user-defined meta:name="DC.title">Verleende vergunning voor het uitbreiden van telecommunicatie kabels op Langegracht 112 2312NH Leiden e.o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29</meta:user-defined>
    <meta:user-defined meta:name="OVERHEIDop.GmbID/DC.identifier">gmb-2023-174029</meta:user-defined>
    <meta:user-defined meta:name="OVERHEIDop.versieInformatie"/>
  </office:meta>
</office:document-meta>
</file>