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woning en het plaatsen van een schutting aan de Vissersdijk 174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issersdijk 174, 4251 EH, </text:span>een woning verbouwen en een schutting plaatsen (2023-012147); ingekomen op 7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402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2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2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woning en het plaatsen van een schutting aan de Vissersdijk 174 in Werkenda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27</meta:user-defined>
    <meta:user-defined meta:name="OVERHEIDop.GmbID/DC.identifier">gmb-2023-174027</meta:user-defined>
    <meta:user-defined meta:name="OVERHEIDop.versieInformatie"/>
  </office:meta>
</office:document-meta>
</file>