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zonnepanelen op het dak aan de Van der Kunstraat 11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Van der Kunstraat 11, 4251 LN, </text:span>zonnepanelen op het dak plaatsen (2023-012459); ingekomen op 12 april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4019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01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01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zonnepanelen op het dak aan de Van der Kunstraat 11 in Werkendam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019</meta:user-defined>
    <meta:user-defined meta:name="OVERHEIDop.GmbID/DC.identifier">gmb-2023-174019</meta:user-defined>
    <meta:user-defined meta:name="OVERHEIDop.versieInformatie"/>
  </office:meta>
</office:document-meta>
</file>