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woning - Touwslagersbaan 4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april 2023 een besluit genomen op de aanvraag met zaaknummer Z202300638 voor het oprichten van een woning op locatie Touwslagersbaan 4 in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01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1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1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oprichten van een woning - Touwslagersbaan 4 in Noordhor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18</meta:user-defined>
    <meta:user-defined meta:name="OVERHEIDop.GmbID/DC.identifier">gmb-2023-174018</meta:user-defined>
    <meta:user-defined meta:name="OVERHEIDop.versieInformatie"/>
  </office:meta>
</office:document-meta>
</file>