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72: verleende omgevingsvergunning, brandveilig gebruik kindcentrum De Zwaneridder,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0074</text:p>
            <text:p text:style-name="common-al">Verzonden aan aanvrager: 17-4-2023</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01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1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1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burglaan 72: verleende omgevingsvergunning, brandveilig gebruik kindcentrum De Zwaneridder, uitgebreide procedure</meta:user-defined>
    <meta:user-defined meta:name="DCTERMS.W3CDTF/DCTERMS.available">2023-04-20</meta:user-defined>
    <meta:user-defined meta:name="DCTERMS.W3CDTF/OVERHEIDop.jaargang">2023</meta:user-defined>
    <meta:user-defined meta:name="OVERHEIDop.publicationIssue">174017</meta:user-defined>
    <meta:user-defined meta:name="OVERHEIDop.GmbID/DC.identifier">gmb-2023-174017</meta:user-defined>
    <meta:user-defined meta:name="OVERHEIDop.versieInformatie"/>
  </office:meta>
</office:document-meta>
</file>