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4544 Kreitenmolenstraat 25 te Udenhout, Verbouwen van een winkel naar 12 opslagunits, verzonden 18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44 - B - Kreitenmolenstraat 2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1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1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1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4544 Kreitenmolenstraat 25 te Udenhout, Verbouwen van een winkel naar 12 opslagunits, verzonden 18 april 2023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16</meta:user-defined>
    <meta:user-defined meta:name="OVERHEIDop.GmbID/DC.identifier">gmb-2023-174016</meta:user-defined>
    <meta:user-defined meta:name="OVERHEIDop.versieInformatie"/>
  </office:meta>
</office:document-meta>
</file>