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sloot dempen en compenseren aan de Elleboog aan Hoefpad 9b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9b, 4288 JJ, </text:span>een sloot dempen en compenseren aan de Elleboog (2023-012683); ingekomen op 13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een sloot dempen en compenseren aan de Elleboog aan Hoefpad 9b in Uit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2</meta:user-defined>
    <meta:user-defined meta:name="OVERHEIDop.GmbID/DC.identifier">gmb-2023-174012</meta:user-defined>
    <meta:user-defined meta:name="OVERHEIDop.versieInformatie"/>
  </office:meta>
</office:document-meta>
</file>