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omereik, Brinkweg t.h.v. Haverakker 1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99762023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Brinkweg t.h.v. Haverakker 1 in Heino</text:p>
            <text:p text:style-name="common-al">
            <text:span text:style-name="nadrukvet">Projectomschrijving:</text:span> het kappen van een zomerei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401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99762023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omereik, Brinkweg t.h.v. Haverakker 1 in Hein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11</meta:user-defined>
    <meta:user-defined meta:name="OVERHEIDop.GmbID/DC.identifier">gmb-2023-174011</meta:user-defined>
    <meta:user-defined meta:name="OVERHEIDop.versieInformatie"/>
  </office:meta>
</office:document-meta>
</file>