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7 april 2023 verleend Tuikwerderlaan, Kruislaan en Amsweersterweg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pril 2023 een besluit genomen over de aanvraag voor het uitvoeren van werkzaamheden tbv aanleg gasleidingen in archeologisch gebied aan de Tuikwerderlaan, Kruislaan en Amsweersterweg te Meedhuizen.</text:p>
            <text:p text:style-name="common-al">De vergunning is verleend.</text:p>
            <text:p text:style-name="common-al">
            <text:span text:style-name="nadrukvet">
              <text:span text:style-name="nadrukcur">Bent u het niet eens met een vergunning/ontheffing?</text:span>
            </text:span>
          </text:p>
            <text:p text:style-name="common-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40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17 april 2023 verleend voor het uitvoeren van werkzaamheden tbv aanleg gasleidingen in archeologisch gebied aan de Tuikwerderlaan, Kruislaan en Amsweersterweg te Meedhuizen.</meta:user-defined>
    <dc:language>nl</dc:language>
    <meta:user-defined meta:name="OVERHEIDop.locatietype/OVERHEIDop.gebiedsmarkering">Punt</meta:user-defined>
    <meta:user-defined meta:name="DC.title">Kennisgeving besluit op aanvraag omgevingsvergunning: 17 april 2023 verleend Tuikwerderlaan, Kruislaan en Amsweersterweg te Meedhuizen</meta:user-defined>
    <meta:user-defined meta:name="DCTERMS.W3CDTF/DCTERMS.available">2023-04-26</meta:user-defined>
    <meta:user-defined meta:name="DCTERMS.W3CDTF/OVERHEIDop.jaargang">2023</meta:user-defined>
    <meta:user-defined meta:name="OVERHEIDop.publicationIssue">174010</meta:user-defined>
    <meta:user-defined meta:name="OVERHEIDop.GmbID/DC.identifier">gmb-2023-174010</meta:user-defined>
    <meta:user-defined meta:name="OVERHEIDop.versieInformatie"/>
  </office:meta>
</office:document-meta>
</file>