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zonnepanelen - Raadhuisstraat 1a 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plaatsen van zonnepanelen<text:span text:style-name="nadrukvet"> - </text:span>Raadhuisstraat 1a  Zuidland </text:p>
            <text:p text:style-name="tussenkopcur">
            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zonnepanel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Zonnepaneel of -collector plaatsen</text:p>
            <text:p text:style-name="common-al">Monumenten</text:p>
            <text:p text:style-name="common-al">Monument onderhouden, restaureren, veranderen of slop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Raadhuisstraat 1a </text:p>
            <text:p text:style-name="common-al">3214 AP Zuidland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00000305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4-01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8-04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400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0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0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0305</meta:user-defined>
    <dc:language>nl</dc:language>
    <meta:user-defined meta:name="OVERHEIDop.locatietype/OVERHEIDop.gebiedsmarkering">Punt</meta:user-defined>
    <meta:user-defined meta:name="DC.title">Gemeente Nissewaard - Verleende omgevingsvergunning het plaatsen van zonnepanelen - Raadhuisstraat 1a  Zuidland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006</meta:user-defined>
    <meta:user-defined meta:name="OVERHEIDop.GmbID/DC.identifier">gmb-2023-174006</meta:user-defined>
    <meta:user-defined meta:name="OVERHEIDop.versieInformatie"/>
  </office:meta>
</office:document-meta>
</file>