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kas naast Kooikamp 8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ast Kooikamp 8a, 4254 LJ, kad. aanduiding WKD00R1973, </text:span>een kas uitbreiden (2023-012646); ingekomen op 12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kas naast Kooikamp 8a in Sleeu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95</meta:user-defined>
    <meta:user-defined meta:name="OVERHEIDop.GmbID/DC.identifier">gmb-2023-173995</meta:user-defined>
    <meta:user-defined meta:name="OVERHEIDop.versieInformatie"/>
  </office:meta>
</office:document-meta>
</file>