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lietskant 12, 4141 CL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3 heeft de gemeente een aanvraag omgevingsvergunning (regulier) ontvangen voor het perceel Vlietskant 12, 4141 CL Leerdam. De aanvraag is geregistreerd onder zaaknummer OVR-2023-002142. De aanvraag betreft het wijzigen van winkel naar 2 apparteme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399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9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9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142</meta:user-defined>
    <dc:language>nl</dc:language>
    <meta:user-defined meta:name="OVERHEIDop.locatietype/OVERHEIDop.gebiedsmarkering">Punt</meta:user-defined>
    <meta:user-defined meta:name="DC.title">Ingekomen aanvraag omgevingsvergunning Vlietskant 12, 4141 CL Leerdam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993</meta:user-defined>
    <meta:user-defined meta:name="OVERHEIDop.GmbID/DC.identifier">gmb-2023-173993</meta:user-defined>
    <meta:user-defined meta:name="OVERHEIDop.versieInformatie"/>
  </office:meta>
</office:document-meta>
</file>