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947269) Oranjelust en Zuyderloostraat Voorburg Oranjelustcomi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april 2023 is aan Oranjelustcomite een evenementenvergunning inclusief ontheffing artikel 35 Alcoholwet verleend voor 5 mei 2023 van 11.30 tot 17.00 uur waarbij in het kader van de openbare orde en veiligheid de Oranjelust en Zuyderloostraat zullen worden afgesloten.</text:p>
            <text:p text:style-name="common-al">
            <text:span text:style-name="nadrukvet">Datum bekendmaking besluit: </text:span>18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inclusief ontheffing artikel 35 Alcoholwet (kenmerk 947269) Oranjelust en Zuyderloostraat Voorburg Oranjelustcomite</meta:user-defined>
    <meta:user-defined meta:name="DCTERMS.W3CDTF/DCTERMS.available">2023-04-20</meta:user-defined>
    <meta:user-defined meta:name="DCTERMS.W3CDTF/OVERHEIDop.jaargang">2023</meta:user-defined>
    <meta:user-defined meta:name="OVERHEIDop.externeBijlage">plattegrond|exb-2023-19892</meta:user-defined>
    <meta:user-defined meta:name="OVERHEIDop.publicationIssue">173991</meta:user-defined>
    <meta:user-defined meta:name="OVERHEIDop.GmbID/DC.identifier">gmb-2023-173991</meta:user-defined>
    <meta:user-defined meta:name="OVERHEIDop.versieInformatie"/>
  </office:meta>
</office:document-meta>
</file>