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7-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7-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7-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7-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7-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text:list-style style:name="id1-3-2-4-7-1-7-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7-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7-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7-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7-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7-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7-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7-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7-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7-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dermandaatbesluit directeur DCMR Milieudienst Rijnmond inzake milieubevoegdheden gemeente Voorne aan Zee 2023</text:p>
      <text:section text:name="regeling_id1-3-2" text:style-name="regeling">
        <text:section text:name="aanhef_id1-3-2-1" text:style-name="aanhef">
          <text:section text:name="preambule_id1-3-2-1-1" text:style-name="preambule">
            <text:p text:style-name="al">De directeur van de DCMR Milieudienst Rijnmond, </text:p>
            <text:p text:style-name="al"/>
            <text:p text:style-name="al">Gelet op: </text:p>
            <text:p text:style-name="al">Het besluit van het college van burgemeester en wethouders van Voorne aan Zee d.d. 4 april 2023; </text:p>
            <text:p text:style-name="al"/>
            <text:p text:style-name="al">Afdeling 10.1.1 van de Algemene wet bestuursrecht; </text:p>
            <text:p text:style-name="al">De Gemeenschappelijke regeling DCMR Milieudienst Rijnmond; </text:p>
            <text:p text:style-name="al">Artikel 4 van de Instructie directeur DCMR Milieudienst Rijnmond 2016; </text:p>
            <text:p text:style-name="al"/>
            <text:p text:style-name="al">
            <text:span text:style-name="nadrukvet">BESLUIT:</text:span>
          </text:p>
            <text:p text:style-name="al"/>
            <text:p text:style-name="al">Vast te stellen het Ondermandaatbesluit directeur DCMR Milieudienst Rijnmond inzake milieubevoegdheden gemeente Voorne aan Ze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 en ondermachtiging</text:p>
            <text:list text:style-name="id1-3-2-2-1-2">
              <text:list-item text:style-override="id1-3-2-2-1-2">
                <text:number>1.</text:number>
                <text:p text:style-name="al">Aan leidinggevenden van DCMR wordt ondermandaat verleend overeenkomstig de bij dit besluit behorende ondermandaatlijst. Het ondermandaat omvat tevens machtiging voor het verrichten van feitelijke handelingen ter voorbereiding of uitvoering van gemandateerde bevoegdheden, zijnde geen bestuurlijke of privaatrechtelijke rechtshandelingen. De machtiging heeft betrekking op alle feitelijke handelingen verboden aan de aan de DCMR opgedragen taken dan wel gemandateerde bevoegdheden. </text:p>
              </text:list-item>
              <text:list-item text:style-override="id1-3-2-2-1-3">
                <text:number>2.</text:number>
                <text:p text:style-name="al">Aan medewerkers van DCMR wordt ondermachtiging verleend voor het verrichten van handelingen ter voorbereiding en uitvoering van besluiten, niet zijnde besluiten en / of privaatrechtelijke handelingen.</text:p>
              </text:list-item>
              <text:list-item text:style-override="id1-3-2-2-1-4">
                <text:number>3.</text:number>
                <text:p text:style-name="al">De machtiging heeft betrekking op alle feitelijke handelingen verbonden aan de aan DCMR opgedragen taken dan wel gemandateerde bevoegdheden.</text:p>
              </text:list-item>
              <text:list-item text:style-override="id1-3-2-2-1-5">
                <text:number>4.</text:number>
                <text:p text:style-name="al">Het mandaat zoals dat is verleend overeenkomstig de bij dit besluit behorende ondermandaatlijst, kan worden uitgeoefend door een leidinggevende op een hoger niveau in de organisatie, wanneer de uitoefening daarvan naar verwachting politieke of maatschappelijke gevolgen kan hebben, of indien de gemeente aansprakelijk gesteld wordt, of anderszins aangesproken wordt.</text:p>
              </text:list-item>
            </text:list>
          </text:section>
          <text:section text:name="artikel_id1-3-2-2-2" text:style-name="artikel">
            <text:p text:style-name="artikel_kop_titel"><text:span text:style-name="artikel_kop_label">Artikel</text:span> <text:span text:style-name="artikel_kop_nr">2</text:span> Ondertekening</text:p>
            <text:list text:style-name="id1-3-2-2-2-2">
              <text:list-item text:style-override="id1-3-2-2-2-2">
                <text:number>1.</text:number>
                <text:p text:style-name="al">Het mandaat omvat zowel de bevoegdheid tot het nemen van besluiten als het ondertekenen van deze besluiten. Bij de ondertekening van een in (onder)mandaat genomen besluit wordt aangegeven dat het besluit namens het college van burgemeester en wethouders van Voorne aan Zee is genomen. </text:p>
              </text:list-item>
              <text:list-item text:style-override="id1-3-2-2-2-3">
                <text:number>2.</text:number>
                <text:p text:style-name="al">In geval van digitale vaststelling van een besluit of brief kan een handtekening achterwege worden gelaten. Het besluit of de brief wordt dan voorzien van een disclaimer dat het besluit of de brief digitaal is vastgesteld.</text:p>
              </text:list-item>
            </text:list>
          </text:section>
          <text:section text:name="artikel_id1-3-2-2-3" text:style-name="artikel">
            <text:p text:style-name="artikel_kop_titel"><text:span text:style-name="artikel_kop_label">Artikel</text:span> <text:span text:style-name="artikel_kop_nr">3</text:span> Beleidsgevoelige zaken</text:p>
            <text:p text:style-name="al">Het mandaat wordt in geval van beleidsgevoelige zaken slechts gebruikt na overleg met en met instemming van de verantwoordelijk leidinggevende van de gemeente Voorne aan Zee. Er is sprake van een beleidsgevoelige zaak, indien:</text:p>
            <text:list text:style-name="id1-3-2-2-3-3">
              <text:list-item text:style-override="id1-3-2-2-3-3-1">
                <text:number>a.</text:number>
                <text:p text:style-name="al">Door de uitoefening van de bevoegdheid strijd met een beleidslijn ontstaat;</text:p>
              </text:list-item>
              <text:list-item text:style-override="id1-3-2-2-3-3-2">
                <text:number>b.</text:number>
                <text:p text:style-name="al">Wordt afgeweken van een verplicht voorgeschreven advies; </text:p>
              </text:list-item>
              <text:list-item text:style-override="id1-3-2-2-3-3-3">
                <text:number>c.</text:number>
                <text:p text:style-name="al">Ons college een zaak aanwijst als beleidsgevoelig.</text:p>
              </text:list-item>
            </text:list>
          </text:section>
          <text:section text:name="artikel_id1-3-2-2-4" text:style-name="artikel">
            <text:p text:style-name="artikel_kop_titel"><text:span text:style-name="artikel_kop_label">Artikel</text:span> <text:span text:style-name="artikel_kop_nr">4</text:span> Kaders en beleid</text:p>
            <text:p text:style-name="al">De directeur van DCMR Milieudienst Rijnmond:</text:p>
            <text:list text:style-name="id1-3-2-2-4-3">
              <text:list-item text:style-override="id1-3-2-2-4-3-1">
                <text:number>a.</text:number>
                <text:p text:style-name="al">Neemt bij de aan hem in mandaat opgedragen bevoegdheden de algemene instructies en de instructies per geval van het college in acht, als bedoeld in artikel 10:6, eerste lid, van de Algemene wet bestuursrecht;</text:p>
              </text:list-item>
              <text:list-item text:style-override="id1-3-2-2-4-3-2">
                <text:number>b.</text:number>
                <text:p text:style-name="al">Betrekt bij de uitoefening van de aan hem opgedragen bevoegdheden de relevante door de gemeenteraad vastgestelde kaders alsmede het door het college vastgestelde beleid. De directeur van DCMR Milieudienst Rijnmond treedt in overleg met het college indien hij het noodzakelijk acht af te wijken van deze kaders of dit beleid; en</text:p>
              </text:list-item>
              <text:list-item text:style-override="id1-3-2-2-4-3-3">
                <text:number>c.</text:number>
                <text:p text:style-name="al">Informeert het college indien de uitoefening van een gemandateerde bevoegdheid naar verwachting politieke en maatschappelijke gevolgen kan hebben of indien een besluit tot consequentie kan hebben dat de gemeente aansprakelijk wordt gesteld of anderszins aangesproken wordt. In deze gevallen verschaft de directeur van DCMR Milieudienst Rijnmond tijdig alle benodigde informatie en voert hij overleg met het college of en hoe hij de bewuste bevoegdheid mag uitoefenen.</text:p>
              </text:list-item>
            </text:list>
          </text:section>
          <text:section text:name="artikel_id1-3-2-2-5" text:style-name="artikel">
            <text:p text:style-name="artikel_kop_titel"><text:span text:style-name="artikel_kop_label">Artikel</text:span> <text:span text:style-name="artikel_kop_nr">5</text:span> Informatievoorziening / verantwoording</text:p>
            <text:p text:style-name="al">De directeur van DCMR Milieudienst Rijnmond zendt het college afschriften van de door hem genomen besluiten. Tevens wordt in de evaluatie van het werkplan jaarlijks verslag gedaan aan de gemeente hoe vaak en waarvoor het mandaat dan wel onder mandaat is gebruikt.</text:p>
          </text:section>
          <text:section text:name="artikel_id1-3-2-2-6" text:style-name="artikel">
            <text:p text:style-name="artikel_kop_titel"><text:span text:style-name="artikel_kop_label">Artikel</text:span> <text:span text:style-name="artikel_kop_nr">6</text:span> Intrekking besluiten</text:p>
            <text:p text:style-name="al">De Ondermandaatbesluiten directeur DCMR Milieudienst Rijnmond betreffende bevoegdheden Brielle 2017 (bgr 2017-594), Westvoorne 2009 en Hellevoetsluis 2017 (Bgr 2018-180), worden ingetrokken.</text:p>
          </text:section>
          <text:section text:name="artikel_id1-3-2-2-7" text:style-name="artikel">
            <text:p text:style-name="artikel_kop_titel"><text:span text:style-name="artikel_kop_label">Artikel</text:span> <text:span text:style-name="artikel_kop_nr">7</text:span> Inwerkingtreding </text:p>
            <text:p text:style-name="al">Dit besluit treedt in werking op de dag na bekendmaking in het Gemeenteblad.</text:p>
          </text:section>
          <text:section text:name="artikel_id1-3-2-2-8" text:style-name="artikel">
            <text:p text:style-name="artikel_kop_titel"><text:span text:style-name="artikel_kop_label">Artikel</text:span> <text:span text:style-name="artikel_kop_nr">8</text:span> Citeertitel </text:p>
            <text:p text:style-name="al">Dit besluit wordt aangehaald als: Ondermandaatbesluit directeur DCMR Milieudienst Rijnmond inzake milieubevoegdheden gemeente Voorne aan Zee 2023.</text:p>
          </text:section>
        </text:section>
        <text:section text:name="regeling-sluiting_id1-3-2-3" text:style-name="regeling-sluiting">
          <text:section text:name="ondertekening_id1-3-2-3-1">
            <text:p><text:span text:style-name="functie">Schiedam, 12 april 2023</text:span></text:p>
          </text:section>
          <text:section text:name="ondertekening_id1-3-2-3-2">
            <text:p><text:span text:style-name="functie"/></text:p>
          </text:section>
          <text:section text:name="ondertekening_id1-3-2-3-3">
            <text:p><text:span text:style-name="functie"/></text:p>
            <text:p><text:span text:style-name="functie">mr. R.M. Thé</text:span></text:p>
            <text:p><text:span text:style-name="functie">directeur DCMR Milieudienst Rijnmond</text:span></text:p>
          </text:section>
        </text:section>
        <text:section text:name="bijlage_id1-3-2-4" text:style-name="bijlage">
          <text:p text:style-name="bijlage_top"/>
          <text:p text:style-name="hoofdstuk_kop"><text:span text:style-name="label">Bijlage</text:span> <text:span text:style-name="nr">ondermandaatlijst</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header-rows>
                <table:table-row table:style-name="row">
                  <table:table-cell table:style-name="cell_frame_all" table:number-rows-spanned="1" table:number-columns-spanned="1"/>
                  <table:table-cell table:style-name="cell_frame_all" table:number-rows-spanned="1" table:number-columns-spanned="1">
                    <text:p text:style-name="table_al">ALGEMEEN</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REIKWIJDTE EN BIJZONDERHEDEN</text:p>
                  </table:table-cell>
                  <table:table-cell table:style-name="cell_frame_all" table:number-rows-spanned="1" table:number-columns-spanned="1">
                    <text:p text:style-name="table_al">ONDERMANDAAT:Teammanager, tenzij anders vermeld</text:p>
                  </table:table-cell>
                </table:table-row>
              </table:table-header-rows>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Proceshandelingen op grond van:</text:p>
                  <text:list text:style-name="id1-3-2-4-3-1-7-1-2-2">
                    <text:list-item text:style-override="id1-3-2-4-3-1-7-1-2-2-1">
                      <text:number>a)</text:number>
                      <text:p text:style-name="table_al">art. 4:5 en 4:6 Awb (vereenvoudigde wijze van afdoen en afdoen herhaalde aanvraag);</text:p>
                    </text:list-item>
                    <text:list-item text:style-override="id1-3-2-4-3-1-7-1-2-2-2">
                      <text:number>b)</text:number>
                      <text:p text:style-name="table_al">art. 4:7 en 4:8 Awb (horen);</text:p>
                    </text:list-item>
                    <text:list-item text:style-override="id1-3-2-4-3-1-7-1-2-2-3">
                      <text:number>c)</text:number>
                      <text:p text:style-name="table_al">afdeling 4.1.3 Awb (waaronder dus opschorten beslistermijn, dwangsom niet tijdig beslissen, mededeling van rechtswege verleende vergunning);</text:p>
                    </text:list-item>
                    <text:list-item text:style-override="id1-3-2-4-3-1-7-1-2-2-4">
                      <text:number>d)</text:number>
                      <text:p text:style-name="table_al">art. 8:51b Awb (bestuurlijke lus, zoals bedoeld in afdeling 8.2.2a Awb) en proceshandelingen in geval van een gerechtelijke tussenuitspraak (zoals bedoeld in afdeling 8.2.7 Awb);</text:p>
                    </text:list-item>
                    <text:list-item text:style-override="id1-3-2-4-3-1-7-1-2-2-5">
                      <text:number>e)</text:number>
                      <text:p text:style-name="table_al">artikel 3:10, eerste en tweede lid van de Awb (van toepassing verklaren afdeling 3.4 Awb als de te volgen voorbereidingsprocedure ten aanzien van het te nemen besluit);</text:p>
                    </text:list-item>
                    <text:list-item text:style-override="id1-3-2-4-3-1-7-1-2-2-6">
                      <text:number>f)</text:number>
                      <text:p text:style-name="table_al">artikel 3.9, tweede lid, Wabo en artikel 3:18, tweede lid, Awb (verlengingsbesluiten bij reguliere en uitgebreide voorbereidingsprocedures).</text:p>
                    </text:list-item>
                  </text:list>
                </table:table-cell>
                <table:table-cell table:style-name="cell_frame_all" table:number-rows-spanned="1" table:number-columns-spanned="1">
                  <text:p text:style-name="table_al">artt. 4:5 t/m 4:8 van de Awb,</text:p>
                  <text:p text:style-name="table_al">artt. 4:14 en 4:15 van de Awb,</text:p>
                  <text:p text:style-name="table_al">art. 8:51b van de Awb en</text:p>
                  <text:p text:style-name="table_al">art. 3.9 lid 2 van de Wabo juncto art. 3:18 lid 2 van de Awb</text:p>
                </table:table-cell>
                <table:table-cell table:style-name="cell_frame_all" table:number-rows-spanned="1" table:number-columns-spanned="1"/>
                <table:table-cell table:style-name="cell_frame_all" table:number-rows-spanned="1" table:number-columns-spanned="1">
                  <text:p text:style-name="table_al">Met uitzondering van sub d: dan unitmanager</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Besluiten over dwangsommen bij niet tijdig beslissen ten aanzien van besluiten waarvoor mandaat is verleend.</text:p>
                </table:table-cell>
                <table:table-cell table:style-name="cell_frame_all" table:number-rows-spanned="1" table:number-columns-spanned="1">
                  <text:p text:style-name="table_al">art. 4:18 van de Awb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Het vragen van advies op basis van de Wet Bibob, het maken van afspraken naar aanleiding van het uitgebrachte advies (art. 9 van de Wet Bibob) en het aanwijzen van medewerkers van DCMR die kennis kunnen nemen van de krachtens de Wet Bibob verstrekte gegevens. </text:p>
                </table:table-cell>
                <table:table-cell table:style-name="cell_frame_all" table:number-rows-spanned="1" table:number-columns-spanned="1">
                  <text:p text:style-name="table_al">artt. 5 tot en met 7 van de Wet Bibob</text:p>
                </table:table-cell>
                <table:table-cell table:style-name="cell_frame_all" table:number-rows-spanned="1" table:number-columns-spanned="1">
                  <text:p text:style-name="table_al">Dit geldt alleen waar het Omgevingsvergunningen voor de activiteit Milieu en de in het Bor aangewezen activiteiten die van invloed kunnen zijn op de fysieke leefomgeving (‘OBM’) betreft. </text:p>
                  <text:p text:style-name="table_al">Hieraan wordt slechts toepassing gegeven met inachtneming van gemeentelijk beleid.</text:p>
                  <text:p text:style-name="table_al">De gemeente wordt vooraf geïnformeerd.</text:p>
                </table:table-cell>
                <table:table-cell table:style-name="cell_frame_all" table:number-rows-spanned="1" table:number-columns-spanned="1">
                  <text:p text:style-name="table_al">Teammanager, met uitzondering van het aanwijzen van medewerkers die kennis kunnen nemen van de krachtens de Wet Bibob verstrekte gegevens, dan directeur.</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Het instemmen met rechtstreeks beroep (overslaan bezwarenstap).</text:p>
                </table:table-cell>
                <table:table-cell table:style-name="cell_frame_all" table:number-rows-spanned="1" table:number-columns-spanned="1">
                  <text:p text:style-name="table_al">art. 7:1a van de Awb</text:p>
                </table:table-cell>
                <table:table-cell table:style-name="cell_frame_all" table:number-rows-spanned="1" table:number-columns-spanned="1">
                  <text:p text:style-name="table_al">Tot het instemmen met rechtstreeks beroep in plaats van het volgen van de bezwaarschriftprocedure mag niet in mandaat worden besloten door de mandataris die in primo het besluit heeft genomen.</text:p>
                </table:table-cell>
                <table:table-cell table:style-name="cell_frame_all" table:number-rows-spanned="1" table:number-columns-spanned="1">
                  <text:p text:style-name="table_al">Unitmanager</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Het besluiten tot het voeren van rechtsgedingen, bezwaarprocedures of administratief beroepsprocedures of handelingen ter voorbereiding daarop te verrichten, mits het besluit in mandaat door de directeur van DCMR Milieudienst Rijnmond of in ondermandaat door een leidinggevende (zijnde een directielid- of unitmanager dan wel teammanager) is genomen.</text:p>
                </table:table-cell>
                <table:table-cell table:style-name="cell_frame_all" table:number-rows-spanned="1" table:number-columns-spanned="1">
                  <text:p text:style-name="table_al">art. 160 lid 1 aanhef en onder f van de Gemeentewet en art. 171 lid 2 van de Gemeentewet</text:p>
                </table:table-cell>
                <table:table-cell table:style-name="cell_frame_all" table:number-rows-spanned="1" table:number-columns-spanned="1"/>
                <table:table-cell table:style-name="cell_frame_all" table:number-rows-spanned="1" table:number-columns-spanned="1">
                  <text:p text:style-name="table_al">Uintmanager</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De bevoegdheid tot het aanwijzen van vertegenwoordigers voor de behandeling van bezwaar bij de bezwaarschriftencommissie en (hoger) beroep bij de Rechtbank en Afdeling Bestuursrechtspraak van de Raad van State, indien het besluit in mandaat door de directeur van de DCMR Milieudienst Rijnmond of in ondermandaat door een leidinggevende (zijnde een afdelings- of bureauhoofd dan wel coördinator) is genomen.</text:p>
                </table:table-cell>
                <table:table-cell table:style-name="cell_frame_all" table:number-rows-spanned="1" table:number-columns-spanned="1">
                  <text:p text:style-name="table_al">art. 160 lid 1 aanhef en onder f van de Gemeentewet en art. 171 lid 2 van de Gemeentewet</text:p>
                </table:table-cell>
                <table:table-cell table:style-name="cell_frame_all" table:number-rows-spanned="1" table:number-columns-spanned="1"/>
                <table:table-cell table:style-name="cell_frame_all" table:number-rows-spanned="1" table:number-columns-spanned="1">
                  <text:p text:style-name="table_al">Directeur</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header-rows>
                <table:table-row table:style-name="row">
                  <table:table-cell table:style-name="cell_frame_all" table:number-rows-spanned="1" table:number-columns-spanned="1"/>
                  <table:table-cell table:style-name="cell_frame_all" table:number-rows-spanned="1" table:number-columns-spanned="1">
                    <text:p text:style-name="table_al">VERGUNNINGEN EN ONTHEFFINGEN</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REIKWIJDTE EN BIJZONDERHEDEN</text:p>
                  </table:table-cell>
                  <table:table-cell table:style-name="cell_frame_all" table:number-rows-spanned="1" table:number-columns-spanned="1">
                    <text:p text:style-name="table_al">ONDERMANDAAT:</text:p>
                    <text:p text:style-name="table_al">Teammanager tenzij anders vermeld</text:p>
                  </table:table-cell>
                </table:table-row>
              </table:table-header-rows>
              <table:table-row table:style-name="row">
                <table:table-cell table:style-name="cell_frame_all" table:number-rows-spanned="1" table:number-columns-spanned="1">
                  <text:p text:style-name="table_al">V1</text:p>
                </table:table-cell>
                <table:table-cell table:style-name="cell_frame_all" table:number-rows-spanned="1" table:number-columns-spanned="1">
                  <text:p text:style-name="table_al">Besluiten inzake omgevingsvergunningen.</text:p>
                </table:table-cell>
                <table:table-cell table:style-name="cell_frame_all" table:number-rows-spanned="1" table:number-columns-spanned="1">
                  <text:p text:style-name="table_al">art. 2.1 lid 1 onder e en onder i van de Wabo</text:p>
                </table:table-cell>
                <table:table-cell table:style-name="cell_frame_all" table:number-rows-spanned="1" table:number-columns-spanned="1">
                  <text:p text:style-name="table_al">Inclusief wettelijke advisering in gevallen waarin bij de voorbereiding van de omgevingsvergunning coördinatie met de voorbereiding van de watervergunning plaatsvindt. </text:p>
                </table:table-cell>
                <table:table-cell table:style-name="cell_frame_all" table:number-rows-spanned="1" table:number-columns-spanned="1">
                  <text:p text:style-name="table_al">Brieven inzake procedure, niet zijnde besluiten: medewerker</text:p>
                </table:table-cell>
              </table:table-row>
              <table:table-row table:style-name="row">
                <table:table-cell table:style-name="cell_frame_all" table:number-rows-spanned="1" table:number-columns-spanned="1">
                  <text:p text:style-name="table_al">V2</text:p>
                </table:table-cell>
                <table:table-cell table:style-name="cell_frame_all" table:number-rows-spanned="1" table:number-columns-spanned="1">
                  <text:p text:style-name="table_al">Goedkeuringsbesluiten op grond van omgevingsvergunningen als bedoeld in artikel 2.1 lid 1, onder e en onder i, van de Wabo.</text:p>
                </table:table-cell>
                <table:table-cell table:style-name="cell_frame_all" table:number-rows-spanned="1" table:number-columns-spanned="1">
                  <text:p text:style-name="table_al">art. 2.1 lid 1, onder e en onder i, van de Wabo en de betreffende omgevingsvergunning milieu</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3</text:p>
                </table:table-cell>
                <table:table-cell table:style-name="cell_frame_all" table:number-rows-spanned="1" table:number-columns-spanned="1">
                  <text:p text:style-name="table_al">Het goedkeuren van een uitgangspuntendocument (UPD).</text:p>
                </table:table-cell>
                <table:table-cell table:style-name="cell_frame_all" table:number-rows-spanned="1" table:number-columns-spanned="1">
                  <text:p text:style-name="table_al">artt. 8.40a en 8.42 van de Wm en het Vuurwerk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4</text:p>
                </table:table-cell>
                <table:table-cell table:style-name="cell_frame_all" table:number-rows-spanned="1" table:number-columns-spanned="1">
                  <text:p text:style-name="table_al">Het toestaan van gelijkwaardige maatregelen, vaststellen van maatwerkvoorschriften en verplichten tot het uitvoeren van onderzoeken of het vrijstellen daarvan in het kader van het Activiteitenbesluit.</text:p>
                </table:table-cell>
                <table:table-cell table:style-name="cell_frame_all" table:number-rows-spanned="1" table:number-columns-spanned="1">
                  <text:p text:style-name="table_al">artt. 8.40a en 8.42, 8.42a van de Wm en het Activiteitenbesluit milieubehe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5</text:p>
                </table:table-cell>
                <table:table-cell table:style-name="cell_frame_all" table:number-rows-spanned="1" table:number-columns-spanned="1">
                  <text:p text:style-name="table_al">Het vaststellen van maatwerkvoorschriften ten aanzien van lozingen buiten inrichtingen.</text:p>
                </table:table-cell>
                <table:table-cell table:style-name="cell_frame_all" table:number-rows-spanned="1" table:number-columns-spanned="1">
                  <text:p text:style-name="table_al">artt. 8.40a en 8.42, 8.42a van de Wm, artt. 65 en 66 van de Wbb en het Blb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6</text:p>
                </table:table-cell>
                <table:table-cell table:style-name="cell_frame_all" table:number-rows-spanned="1" table:number-columns-spanned="1">
                  <text:p text:style-name="table_al">Besluiten in het kader van de Milieu-effectrapportage.</text:p>
                </table:table-cell>
                <table:table-cell table:style-name="cell_frame_all" table:number-rows-spanned="1" table:number-columns-spanned="1">
                  <text:p text:style-name="table_al">hoofdstukken 7 en 13 van de Wm</text:p>
                </table:table-cell>
                <table:table-cell table:style-name="cell_frame_all" table:number-rows-spanned="1" table:number-columns-spanned="1">
                  <text:p text:style-name="table_al">Dit mandaat geldt alleen voor een ´milieu-MER´, niet voor een ´RO-MER´.</text:p>
                </table:table-cell>
                <table:table-cell table:style-name="cell_frame_all" table:number-rows-spanned="1" table:number-columns-spanned="1">
                  <text:p text:style-name="table_al">Brieven inzake procedure, niet zijnde besluiten: medewerker</text:p>
                </table:table-cell>
              </table:table-row>
              <table:table-row table:style-name="row">
                <table:table-cell table:style-name="cell_frame_all" table:number-rows-spanned="1" table:number-columns-spanned="1">
                  <text:p text:style-name="table_al">V7</text:p>
                </table:table-cell>
                <table:table-cell table:style-name="cell_frame_all" table:number-rows-spanned="1" table:number-columns-spanned="1">
                  <text:p text:style-name="table_al">Besluiten inzake verzoeken om vaststelling van hogere waarden. </text:p>
                </table:table-cell>
                <table:table-cell table:style-name="cell_frame_all" table:number-rows-spanned="1" table:number-columns-spanned="1">
                  <text:p text:style-name="table_al">artt. 65, 66 en 110a van de Wgh</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8</text:p>
                </table:table-cell>
                <table:table-cell table:style-name="cell_frame_all" table:number-rows-spanned="1" table:number-columns-spanned="1">
                  <text:p text:style-name="table_al">Het verlenen, weigeren, intrekken of wijzigen van ontheffingen voor het veroorzaken van geluidhinder buiten inrichtingen in de zin van de Wet milieubeheer.</text:p>
                </table:table-cell>
                <table:table-cell table:style-name="cell_frame_all" table:number-rows-spanned="1" table:number-columns-spanned="1">
                  <text:p text:style-name="table_al">art. 4:6 van de AP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9</text:p>
                </table:table-cell>
                <table:table-cell table:style-name="cell_frame_all" table:number-rows-spanned="1" table:number-columns-spanned="1">
                  <text:p text:style-name="table_al">Het verlenen, weigeren, intrekken of wijzigen van ontheffingen als bedoeld in artikel 29 lid 1 van de Wet vervoer gevaarlijke stoffen.</text:p>
                </table:table-cell>
                <table:table-cell table:style-name="cell_frame_all" table:number-rows-spanned="1" table:number-columns-spanned="1">
                  <text:p text:style-name="table_al">Art. 29 lid 1 van de Wvgs</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header-rows>
                <table:table-row table:style-name="row">
                  <table:table-cell table:style-name="cell_frame_all" table:number-rows-spanned="1" table:number-columns-spanned="1"/>
                  <table:table-cell table:style-name="cell_frame_all" table:number-rows-spanned="1" table:number-columns-spanned="1">
                    <text:p text:style-name="table_al">TOEZICHT EN HANDHAVING</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REIKWIJDTE EN BIJZONDERHEDEN</text:p>
                  </table:table-cell>
                  <table:table-cell table:style-name="cell_frame_all" table:number-rows-spanned="1" table:number-columns-spanned="1">
                    <text:p text:style-name="table_al">ONDERMANDAAT:</text:p>
                    <text:p text:style-name="table_al">Teammanager, tenzij anders vermeld</text:p>
                  </table:table-cell>
                </table:table-row>
              </table:table-header-rows>
              <table:table-row table:style-name="row">
                <table:table-cell table:style-name="cell_frame_all" table:number-rows-spanned="1" table:number-columns-spanned="1">
                  <text:p text:style-name="table_al">H1</text:p>
                </table:table-cell>
                <table:table-cell table:style-name="cell_frame_all" table:number-rows-spanned="1" table:number-columns-spanned="1">
                  <text:p text:style-name="table_al">Het aanwijzen van personen belast met het houden van toezicht en het voordragen van buitengewone opsporingsambtenaren.</text:p>
                </table:table-cell>
                <table:table-cell table:style-name="cell_frame_all" table:number-rows-spanned="1" table:number-columns-spanned="1">
                  <text:p text:style-name="table_al">att. 5.2 lid 1 en 5.10 van de Wabo, art. 18.2 van de Wm en titel 5.2 van de Awb</text:p>
                </table:table-cell>
                <table:table-cell table:style-name="cell_frame_all" table:number-rows-spanned="1" table:number-columns-spanned="1"/>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H2</text:p>
                </table:table-cell>
                <table:table-cell table:style-name="cell_frame_all" table:number-rows-spanned="1" table:number-columns-spanned="1">
                  <text:p text:style-name="table_al">Het uitoefenen van toezicht op de naleving van het bij of krachtens de Wabo gestelde en de in artikel 5.1 van de Wabo genoemde wetten.</text:p>
                </table:table-cell>
                <table:table-cell table:style-name="cell_frame_all" table:number-rows-spanned="1" table:number-columns-spanned="1">
                  <text:p text:style-name="table_al">artt. 5.1 en 5.2 van de Wabo</text:p>
                </table:table-cell>
                <table:table-cell table:style-name="cell_frame_all" table:number-rows-spanned="1" table:number-columns-spanned="1"/>
                <table:table-cell table:style-name="cell_frame_all" table:number-rows-spanned="1" table:number-columns-spanned="1">
                  <text:p text:style-name="table_al">Toezichthouder</text:p>
                </table:table-cell>
              </table:table-row>
              <table:table-row table:style-name="row">
                <table:table-cell table:style-name="cell_frame_all" table:number-rows-spanned="1" table:number-columns-spanned="1">
                  <text:p text:style-name="table_al">H3</text:p>
                </table:table-cell>
                <table:table-cell table:style-name="cell_frame_all" table:number-rows-spanned="1" table:number-columns-spanned="1">
                  <text:p text:style-name="table_al">Het voeren van correspondentie in het kader van toezicht en handhaving, waaronder in ieder geval begrepen:</text:p>
                  <text:list text:style-name="id1-3-2-4-7-1-7-3-2-2">
                    <text:list-item text:style-override="id1-3-2-4-7-1-7-3-2-2-1">
                      <text:number>a.</text:number>
                      <text:p text:style-name="table_al">een bezoekbevestigingsbrief</text:p>
                    </text:list-item>
                    <text:list-item text:style-override="id1-3-2-4-7-1-7-3-2-2-2">
                      <text:number>b.</text:number>
                      <text:p text:style-name="table_al">een voorwaarschuwingsbrief</text:p>
                    </text:list-item>
                    <text:list-item text:style-override="id1-3-2-4-7-1-7-3-2-2-3">
                      <text:number>c.</text:number>
                      <text:p text:style-name="table_al">een vooraankondiging handhavingsbeschikking.</text:p>
                    </text:list-item>
                    <text:list-item text:style-override="id1-3-2-4-7-1-7-3-2-2-4">
                      <text:number>d.</text:number>
                      <text:p text:style-name="table_al">vorderingen om informatie in het kader van de controle op de naleving van regelgeving, alsmede de reacties op de in dit kader toegezonden informatie.</text:p>
                    </text:list-item>
                  </text:list>
                </table:table-cell>
                <table:table-cell table:style-name="cell_frame_all" table:number-rows-spanned="1" table:number-columns-spanned="1">
                  <text:p text:style-name="table_al">art. 5:16 van de Aw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4</text:p>
                </table:table-cell>
                <table:table-cell table:style-name="cell_frame_all" table:number-rows-spanned="1" table:number-columns-spanned="1">
                  <text:p text:style-name="table_al">Het al dan niet op verzoek opleggen, wijzigen, opschorten en intrekken van herstelsancties in verband met overtredingen van het bepaalde bij of krachtens de Wm, de Wbb, en artikel 2.1, eerste lid, onder e en i, en artikel 2.3, aanhef en onder a, van de Wabo.</text:p>
                </table:table-cell>
                <table:table-cell table:style-name="cell_frame_all" table:number-rows-spanned="1" table:number-columns-spanned="1">
                  <text:p text:style-name="table_al">titel 5.3 van de Awb</text:p>
                </table:table-cell>
                <table:table-cell table:style-name="cell_frame_all" table:number-rows-spanned="1" table:number-columns-spanned="1"/>
                <table:table-cell table:style-name="cell_frame_all" table:number-rows-spanned="1" table:number-columns-spanned="1">
                  <text:p text:style-name="table_al">Unitmanager</text:p>
                </table:table-cell>
              </table:table-row>
              <table:table-row table:style-name="row">
                <table:table-cell table:style-name="cell_frame_all" table:number-rows-spanned="1" table:number-columns-spanned="1">
                  <text:p text:style-name="table_al">H5</text:p>
                </table:table-cell>
                <table:table-cell table:style-name="cell_frame_all" table:number-rows-spanned="1" table:number-columns-spanned="1">
                  <text:p text:style-name="table_al">Het nemen van besluiten welke zijn benodigd ten behoeve van de toepassing van bestuursdwang.</text:p>
                </table:table-cell>
                <table:table-cell table:style-name="cell_frame_all" table:number-rows-spanned="1" table:number-columns-spanned="1">
                  <text:p text:style-name="table_al">artt. 5:27 t/m 5:30 van de Awb</text:p>
                </table:table-cell>
                <table:table-cell table:style-name="cell_frame_all" table:number-rows-spanned="1" table:number-columns-spanned="1"/>
                <table:table-cell table:style-name="cell_frame_all" table:number-rows-spanned="1" table:number-columns-spanned="1">
                  <text:p text:style-name="table_al">Unitmanager</text:p>
                </table:table-cell>
              </table:table-row>
              <table:table-row table:style-name="row">
                <table:table-cell table:style-name="cell_frame_all" table:number-rows-spanned="1" table:number-columns-spanned="1">
                  <text:p text:style-name="table_al">H6</text:p>
                </table:table-cell>
                <table:table-cell table:style-name="cell_frame_all" table:number-rows-spanned="1" table:number-columns-spanned="1">
                  <text:p text:style-name="table_al">Besluit tot:</text:p>
                  <text:list text:style-name="id1-3-2-4-7-1-7-6-2-2">
                    <text:list-item text:style-override="id1-3-2-4-7-1-7-6-2-2-1">
                      <text:number>a.</text:number>
                      <text:p text:style-name="table_al">invordering dwangsom, restitutie van te veel betaalde dwangsombedragen, vermindering of het afzien van invordering van de dwangsom;</text:p>
                    </text:list-item>
                    <text:list-item text:style-override="id1-3-2-4-7-1-7-6-2-2-2">
                      <text:number>b.</text:number>
                      <text:p text:style-name="table_al">besluiten op verzoeken van derden tot invorderen van een verbeurde dwangsom over te gaan;</text:p>
                    </text:list-item>
                    <text:list-item text:style-override="id1-3-2-4-7-1-7-6-2-2-3">
                      <text:number>c.</text:number>
                      <text:p text:style-name="table_al">het treffen van een betalingsregeling in het kader van de onder a. genoemde verhaalsprocedure, of in het kader van de inning van verbeurde dwangsommen;</text:p>
                    </text:list-item>
                    <text:list-item text:style-override="id1-3-2-4-7-1-7-6-2-2-4">
                      <text:number>d.</text:number>
                      <text:p text:style-name="table_al">het tot betaling aanmanen van een schuldenaar die in verzuim is in het kader van de betaling van een verbeurde dwangsom.</text:p>
                    </text:list-item>
                  </text:list>
                </table:table-cell>
                <table:table-cell table:style-name="cell_frame_all" table:number-rows-spanned="1" table:number-columns-spanned="1">
                  <text:p text:style-name="table_al">artt. 5:37 en 5:38 van de Awb en</text:p>
                  <text:p text:style-name="table_al">paragraaf 4.4.4.1 van de Aw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7</text:p>
                </table:table-cell>
                <table:table-cell table:style-name="cell_frame_all" table:number-rows-spanned="1" table:number-columns-spanned="1">
                  <text:p text:style-name="table_al">Besluiten op verzoeken van derden om bestuursrechtelijk/handhavend op te treden.</text:p>
                </table:table-cell>
                <table:table-cell table:style-name="cell_frame_all" table:number-rows-spanned="1" table:number-columns-spanned="1">
                  <text:p text:style-name="table_al">titel 4.1 van de Awb in combinatie met titel 5.3 van de Awb</text:p>
                </table:table-cell>
                <table:table-cell table:style-name="cell_frame_all" table:number-rows-spanned="1" table:number-columns-spanned="1"/>
                <table:table-cell table:style-name="cell_frame_all" table:number-rows-spanned="1" table:number-columns-spanned="1">
                  <text:p text:style-name="table_al">Unitmanager</text:p>
                </table:table-cell>
              </table:table-row>
              <table:table-row table:style-name="row">
                <table:table-cell table:style-name="cell_frame_all" table:number-rows-spanned="1" table:number-columns-spanned="1">
                  <text:p text:style-name="table_al">H8</text:p>
                </table:table-cell>
                <table:table-cell table:style-name="cell_frame_all" table:number-rows-spanned="1" table:number-columns-spanned="1">
                  <text:p text:style-name="table_al">Het nemen van besluiten inzake maatregelen bij een ongewoon voorval.</text:p>
                </table:table-cell>
                <table:table-cell table:style-name="cell_frame_all" table:number-rows-spanned="1" table:number-columns-spanned="1">
                  <text:p text:style-name="table_al">artt. 17.1 t/m 17.5 van de Wm</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73990</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990</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990</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Gemeente/DC.creator">Voorne aan Zee</meta:user-defined>
    <meta:user-defined meta:name="OVERHEIDop.Rubriek/DC.type">delegatie- of mandaatbesluit</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Bestuur | Organisatie en beleid</meta:user-defined>
    <meta:user-defined meta:name="DC.source">afdeling 10.1.1 van de Algemene wet bestuursrecht]|[1.0:c:BWBR0005537&amp;afdeling=10.1.1&amp;g=2023-01-01</meta:user-defined>
    <meta:user-defined meta:name="DC.source">Instructie directeur DCMR Milieudienst Rijnmond]|[https://lokaleregelgeving.overheid.nl/CVDR406433/1</meta:user-defined>
    <meta:user-defined meta:name="OVERHEIDop.referentienummer">22350687</meta:user-defined>
    <meta:user-defined meta:name="DCTERMS.alternative">Ondermandaatbesluit directeur DCMR Milieudienst Rijnmond inzake milieubevoegdheden gemeente Voorne aan Zee 2023</meta:user-defined>
    <dc:language>nl</dc:language>
    <meta:user-defined meta:name="OVERHEIDop.locatietype/OVERHEIDop.gebiedsmarkering">Gemeente</meta:user-defined>
    <meta:user-defined meta:name="DC.title">Ondermandaatbesluit directeur DCMR Milieudienst Rijnmond inzake milieubevoegdheden gemeente Voorne aan Zee 2023</meta:user-defined>
    <meta:user-defined meta:name="DCTERMS.W3CDTF/DCTERMS.available">2023-04-24</meta:user-defined>
    <meta:user-defined meta:name="DCTERMS.W3CDTF/OVERHEIDop.jaargang">2023</meta:user-defined>
    <meta:user-defined meta:name="OVERHEIDop.publicationIssue">173990</meta:user-defined>
    <meta:user-defined meta:name="OVERHEIDop.betreftRegeling">CVDR695032_1</meta:user-defined>
    <meta:user-defined meta:name="OVERHEIDop.GmbID/DC.identifier">gmb-2023-173990</meta:user-defined>
    <meta:user-defined meta:name="xs:date/OVERHEIDop.startdatum">2023-04-25</meta:user-defined>
    <meta:user-defined meta:name="OVERHEIDop.versieInformatie"/>
  </office:meta>
</office:document-meta>
</file>