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Jachtlaan 1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achtlaan 11, 4273 LE, </text:span>een dakkapel plaatsen (2023-011790); ingekomen op 5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98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Jachtlaan 11 in Han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86</meta:user-defined>
    <meta:user-defined meta:name="OVERHEIDop.GmbID/DC.identifier">gmb-2023-173986</meta:user-defined>
    <meta:user-defined meta:name="OVERHEIDop.versieInformatie"/>
  </office:meta>
</office:document-meta>
</file>