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n Nijenhui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gemeente Putten een aanvraag ontvangen voor het intern verbouwen van het bestaande bedrijfspand (bouwen) op locatie Jan Nijenhuisstraat 12. De aanvraag is geregistreerd onder zaaknummer W 23/11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398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an Nijenhuisstraat 1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82</meta:user-defined>
    <meta:user-defined meta:name="OVERHEIDop.GmbID/DC.identifier">gmb-2023-173982</meta:user-defined>
    <meta:user-defined meta:name="OVERHEIDop.versieInformatie"/>
  </office:meta>
</office:document-meta>
</file>