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tookhok aan Bonnerveen 56 te Gieter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span text:style-name="nadrukvet">en slopen/verstoren/verplaatsen/wijzigen monument (bouwverordening) </text:span></text:p>
            <text:list text:style-name="id1-3-2-1-1-4">
              <text:list-item text:style-override="id1-3-2-1-1-4-1">
                <text:number>•</text:number>
                <text:p text:style-name="al">Gieterveen, Bonnerveen 56, 9511 PP, bouwen stookhok (verzonden 17-04-2023)</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20 april 2023 (op afspraak) op het gemeentehuis van de gemeente Aa en Hunze, Spiekersteeg 1, 9461 BH Gieten, tijdens de openingsuren.</text:p>
            <text:p text:style-name="common-al">Voor het maken van een afspraak kunt u bellen met 14 0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7398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98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98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stookhok aan Bonnerveen 56 te Gieterveen</meta:user-defined>
    <meta:user-defined meta:name="DCTERMS.W3CDTF/DCTERMS.available">2023-04-20</meta:user-defined>
    <meta:user-defined meta:name="DCTERMS.W3CDTF/OVERHEIDop.jaargang">2023</meta:user-defined>
    <meta:user-defined meta:name="OVERHEIDop.publicationIssue">173981</meta:user-defined>
    <meta:user-defined meta:name="OVERHEIDop.GmbID/DC.identifier">gmb-2023-173981</meta:user-defined>
    <meta:user-defined meta:name="OVERHEIDop.versieInformatie"/>
  </office:meta>
</office:document-meta>
</file>