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tijdelijke verkeersmaatregelen voor een gehele wegafsluiting: Bilderdam te Leimuiden t.h.v. nr. 21 zal worden afgesloten op 21 april 2023 tussen 08.00 uur en 10.00 uur, zaaknummer 5283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: 18 april 2023</text:p>
            <text:p text:style-name="common-al">Kenmerk: 528351</text:p>
            <text:p text:style-name="common-al"/>
            <text:p text:style-name="common-al">Op 21 april 2023 zal tussen 08.00 uur en 10.00 uur Bilderdam te Leimuident.h.v. nr. 21 worden afgesloten voor het uitvoeren van hijswerkzaamheden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173979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979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979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/xml/MC-DRP-Meldin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Verkeer | Organisatie en beleid</meta:user-defined>
    <meta:user-defined meta:name="OVERHEIDop.Rubriek/DC.type">andere melding</meta:user-defined>
    <meta:user-defined meta:name="OVERHEIDop.referentienummer">528351</meta:user-defined>
    <dc:language>nl</dc:language>
    <meta:user-defined meta:name="OVERHEIDop.locatietype/OVERHEIDop.gebiedsmarkering">Adres</meta:user-defined>
    <meta:user-defined meta:name="OVERHEIDop.locatietype/OVERHEIDop.gebiedsmarkering">Lijn</meta:user-defined>
    <meta:user-defined meta:name="DC.title">Kennisgeving melding tijdelijke verkeersmaatregelen voor een gehele wegafsluiting: Bilderdam te Leimuiden t.h.v. nr. 21 zal worden afgesloten op 21 april 2023 tussen 08.00 uur en 10.00 uur, zaaknummer 528351</meta:user-defined>
    <meta:user-defined meta:name="DCTERMS.W3CDTF/DCTERMS.available">2023-04-20</meta:user-defined>
    <meta:user-defined meta:name="DCTERMS.W3CDTF/OVERHEIDop.jaargang">2023</meta:user-defined>
    <meta:user-defined meta:name="OVERHEIDop.externeBijlage">tekening|exb-2023-19891</meta:user-defined>
    <meta:user-defined meta:name="OVERHEIDop.publicationIssue">173979</meta:user-defined>
    <meta:user-defined meta:name="OVERHEIDop.GmbID/DC.identifier">gmb-2023-173979</meta:user-defined>
    <meta:user-defined meta:name="OVERHEIDop.versieInformatie"/>
  </office:meta>
</office:document-meta>
</file>