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carport aan de Genderensedijk 2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Genderensedijk 2, 4265 JK, </text:span>een carport plaatsen (2023-012161); ingekomen op 9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97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carport aan de Genderensedijk 2 in Gender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78</meta:user-defined>
    <meta:user-defined meta:name="OVERHEIDop.GmbID/DC.identifier">gmb-2023-173978</meta:user-defined>
    <meta:user-defined meta:name="OVERHEIDop.versieInformatie"/>
  </office:meta>
</office:document-meta>
</file>