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motorlift / verhuislift, Ir Kalffstraat 294 5617B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556 </text:p>
            <text:p text:style-name="common-al"> Omschrijving: plaatsen van een motorlift / verhuislift </text:p>
            <text:p text:style-name="common-al"> Adres: Ir Kalffstraat 294 5617BH Eindhoven </text:p>
            <text:p text:style-name="common-al"> Soort aanvraag: Gebruik openbare ruimte </text:p>
            <text:p text:style-name="common-al"> Besluit: Verleend </text:p>
            <text:p text:style-name="common-al"> Besluitdatum: 18-04-2023 </text:p>
            <text:p text:style-name="common-al"> Heeft u direct belang bij deze beslissing? Dan kunt u binnen zes weken, na 18-04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3976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97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97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1556</meta:user-defined>
    <meta:user-defined meta:name="DCTERMS.abstract">plaatsen van een motorlift / verhuislift</meta:user-defined>
    <dc:language>nl</dc:language>
    <meta:user-defined meta:name="OVERHEIDop.locatietype/OVERHEIDop.gebiedsmarkering">Punt</meta:user-defined>
    <meta:user-defined meta:name="DC.title">Besluit op aanvraag: plaatsen van een motorlift / verhuislift, Ir Kalffstraat 294 5617BH Eindhoven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3976</meta:user-defined>
    <meta:user-defined meta:name="OVERHEIDop.GmbID/DC.identifier">gmb-2023-173976</meta:user-defined>
    <meta:user-defined meta:name="OVERHEIDop.versieInformatie"/>
  </office:meta>
</office:document-meta>
</file>